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0cm" style:auto-text-indent="false">
        <style:tab-stops/>
      </style:paragraph-properties>
    </style:style>
    <style:style style:name="P4" style:family="paragraph" style:parent-style-name="Standard" style:list-style-name="L4">
      <style:paragraph-properties fo:margin-left="0cm" fo:margin-right="0cm" fo:text-align="justify" style:justify-single-word="false" fo:text-indent="0cm" style:auto-text-indent="false">
        <style:tab-stops/>
      </style:paragraph-properties>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ité à l’Éducation, la Santé et la Citoyenneté</text:p>
      <text:p text:style-name="P1">Compte rendu de la réunion de rentrée du 30 septembre 2014</text:p>
      <text:p text:style-name="P2"/>
      <text:p text:style-name="P2"><text:span text:style-name="T1">Présents </text:span>: Marie-Jo Pédrono (adjointe Brécé), Catherine Roux (adjointe Acigné), Lydie Josset (parent), Chantale Thiébaud (parent), Benoit Foucher (Parent FCPE), Honorine Maruel, Louis Joubert (conseiller général), Rodolphe Godefroy (police municipale), Frank Chatel (animateur Acigné), Yvan Lenen (animateur Noyal), Isabelle Dodard (animation Noyal), Gabrielle Boucan (parent), Nathalie Monnin (PA), Jean-Dominique Falquet (Principal), Mme Muret (infirmière)</text:p>
      <text:p text:style-name="P2"/>
      <text:p text:style-name="P2">Professeurs : Mme Marquet, Mme Viellard, M. Leroy, Mme Contin.</text:p>
      <text:p text:style-name="P2"/>
      <text:p text:style-name="P2"/>
      <text:p text:style-name="P2"><text:span text:style-name="T1">Rappel des textes et de la fonction</text:span>, consultative, du CESC (BO du 7 décembre 2006) :</text:p>
      <text:p text:style-name="P2">Le CESC contribue à l'éducation à la citoyenneté, prépare le plan de prévention de la violence, propose des actions pour aider les parents en difficulté et lutter contre l’exclusion, définit un programme d'éducation à la santé, à la sexualité et à la prévention des conduites à risques.</text:p>
      <text:p text:style-name="P2">Le CESC s'inscrit par ailleurs dans le projet d'établissement : réussite de tous les élèves en les responsabilisant et en les autonomisant, et en instaurant un climat de bienveillance et de sécurité pour les élèves.</text:p>
      <text:p text:style-name="P2"/>
      <text:p text:style-name="P2">Le comité se met d'accord sur l<text:span text:style-name="T1">es objectifs</text:span> : faire des citoyens responsables, prévenus contre les risques de l'alcool, du tabac, des addictions en général. Compte tenu de cette finalité et du constat selon lequel les jeunes associent fête et abrutissement rapide dans l'alcool, on propose de travailler sur la notion de fête et d'addiction, comme axe principal pour faire réfléchir sur les valeurs en jeu dans ces manifestations. Nous travaillerons à la fois en direction des élèves, mais aussi des parents, en partenariat avec les collectivités territoriales.</text:p>
      <text:p text:style-name="P2"/>
      <text:p text:style-name="P2"/>
      <text:list xml:id="list28202028" text:style-name="L4">
        <text:list-item>
          <text:list>
            <text:list-item>
              <text:list>
                <text:list-header>
                  <text:p text:style-name="P4">Un tableau présente <text:span text:style-name="T1">la synthèse de toutes les actions</text:span> déjà en cours au collège, mises en place les années précédentes. On reconduira la plupart de ces actions, dans la mesure du possible, en axant principalement les efforts, comme précisé plus haut, sur les notions de fête et d'addiction. </text:p>
                  <text:p text:style-name="P4"/>
                  <text:p text:style-name="P4"><text:span text:style-name="T1">Les actions envisagées</text:span> (en plus) :</text:p>
                  <text:p text:style-name="P4">L'effort portera sur l'organisation, pour les parents, de réunion d'information sur les dangers. </text:p>
                  <text:p text:style-name="P4">La gendarmerie de Chateaugiron interviendra en ce qui concerne la sécurité routière pour les vélos.</text:p>
                </text:list-header>
              </text:list>
            </text:list-item>
          </text:list>
        </text:list-item>
      </text:list>
      <text:p text:style-name="P3"/>
      <text:p text:style-name="P3">Madame Marquet informe le CESC de la possibilité d'une participation du collège au Téléthon pour le Cross. Le CESC trouve pertinente notre participation pour cette an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13T07:40:13.56</meta:creation-date>
    <dc:date>2014-10-13T17:20:38.32</dc:date>
    <meta:editing-duration>PT9H21M11S</meta:editing-duration>
    <meta:editing-cycles>4</meta:editing-cycles>
    <meta:generator>OpenOffice.org/3.3$Win32 OpenOffice.org_project/330m20$Build-9567</meta:generator>
    <meta:print-date>2014-10-13T08:36:12.25</meta:print-date>
    <meta:document-statistic meta:table-count="0" meta:image-count="0" meta:object-count="0" meta:page-count="1" meta:paragraph-count="13" meta:word-count="377" meta:character-count="2462"/>
  </office:meta>
</office:document-meta>
</file>