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officeooo:paragraph-rsid="0000123f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style:font-name="Trebuchet MS" officeooo:paragraph-rsid="0000123f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Résultats:</text:span></text:p>
      <text:p text:style-name="P1"><text:span text:style-name="T2"/></text:p>
      <text:p text:style-name="P1"><text:span text:style-name="T3">6è </text:span>: <text:tab/>1- Zoé Macé 6èC<text:tab/><text:tab/><text:tab/><text:tab/>1- Enzo Derouin 6èA</text:p>
      <text:p text:style-name="P1"><text:tab/>2- Margaux Reydellet 6èD<text:tab/><text:tab/><text:tab/>2- Jean Morel 6èB <text:tab/></text:p>
      <text:p text:style-name="P2">3- Chloé Luyer 6èA <text:tab/><text:tab/><text:tab/><text:tab/>3- Timothé Clénet 6èD</text:p>
      <text:p text:style-name="P1"/>
      <text:p text:style-name="P1"><text:span text:style-name="T3">5è</text:span> :<text:tab/>1- Yasmine El Aissaoui 5èC<text:tab/><text:tab/>1- Marius Morin 5èA</text:p>
      <text:p text:style-name="P1"><text:tab/>2- Rose Théard <text:s/>5èE<text:tab/><text:tab/><text:tab/>2- Marwane Langlois <text:s/>5èD </text:p>
      <text:p text:style-name="P1"><text:tab/>3- Inès Lemou <text:s/>5èE<text:tab/><text:tab/><text:tab/><text:tab/>3- Kudsi Kilic <text:s/>5èE</text:p>
      <text:p text:style-name="P1"><text:tab/></text:p>
      <text:p text:style-name="P1"><text:span text:style-name="T3">4è</text:span> : <text:tab/>1- Candyce Bidan 4èA<text:tab/><text:tab/><text:tab/>1- Eliott Pellion 4èD</text:p>
      <text:p text:style-name="P1"><text:tab/>2- Lucie Maitre 4èE<text:tab/><text:tab/><text:tab/><text:tab/>2- Evan Mouchoux 4èE </text:p>
      <text:p text:style-name="P2">3- Sarah Bazire 4èD <text:tab/><text:tab/><text:tab/>3- Lounès Lenfant 4èE</text:p>
      <text:p text:style-name="P1"><text:tab/><text:tab/></text:p>
      <text:p text:style-name="P1"><text:span text:style-name="T3">3è</text:span> :<text:tab/>1- Lison Soutif-Cormerais 3èC<text:tab/><text:tab/><text:span text:style-name="T1">1- Jean Malléjac 3èD<text:tab/></text:span></text:p>
      <text:p text:style-name="P1"><text:span text:style-name="T1"><text:tab/></text:span>2- Juliette Taillandier 3èD <text:tab/><text:tab/><text:span text:style-name="T1">2- Raphaël Clénet 3èA</text:span></text:p>
      <text:p text:style-name="P1"><text:tab/>3- Lila Pihan 3èC<text:tab/><text:tab/><text:tab/><text:tab/><text:span text:style-name="T1">3- Elias Bajot-Angeloski 3èA</text:span></text:p>
      <text:p text:style-name="P1"><text:span text:style-name="T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8:10:20.454000000</meta:creation-date>
    <dc:date>2018-10-19T18:12:08.780000000</dc:date>
    <meta:editing-duration>PT1M48S</meta:editing-duration>
    <meta:editing-cycles>1</meta:editing-cycles>
    <meta:document-statistic meta:table-count="0" meta:image-count="0" meta:object-count="0" meta:page-count="1" meta:paragraph-count="16" meta:word-count="106" meta:character-count="593" meta:non-whitespace-character-count="446"/>
    <meta:generator>LibreOffice/5.4.6.2$Windows_X86_64 LibreOffice_project/4014ce260a04f1026ba855d3b8d91541c224eab8</meta:generator>
  </office:meta>
</office:document-meta>
</file>