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T1" style:family="text">
      <style:text-properties fo:color="#ff0000"/>
    </style:style>
    <style:style style:name="T2" style:family="text">
      <style:text-properties fo:color="#000000"/>
    </style:style>
    <style:style style:name="T3" style:family="text">
      <style:text-properties fo:background-color="#ff3366"/>
    </style:style>
    <style:style style:name="T4" style:family="text">
      <style:text-properties style:text-underline-style="solid" style:text-underline-width="auto" style:text-underline-color="font-color"/>
    </style:style>
    <style:style style:name="T5" style:family="text">
      <style:text-properties fo:background-color="#3deb3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 classe de 4ème D dont la professeur principale est Marie Chatelain a été <text:span text:style-name="T2">sélectionnée</text:span> par le comité départemental olympique et sportif du 35 pour participer au projet "classes olympiques" organisé par Sandrine Douran. </text:p>
      <text:p text:style-name="Standard"/>
      <text:p text:style-name="Standard">Elle participera le jeudi 9 juin à une <text:span text:style-name="T3">journée olympique</text:span> qui se déroulera comme les vrais JO :</text:p>
      <text:p text:style-name="Standard"/>
      <text:list xml:id="list6920906761924040672" text:style-name="L1">
        <text:list-item>
          <text:p text:style-name="P1"><text:s/><text:span text:style-name="T5">la cérémonie d'ouverture </text:span>( avec défilé des délégations, parcours de la flamme, serment des athlètes, .... ),</text:p>
          <text:p text:style-name="P1"/>
        </text:list-item>
        <text:list-item>
          <text:p text:style-name="P1"><text:span text:style-name="T5">6 épreuves entre</text:span> les 14 délégations d'Ille et Vilaine (2 par classe):</text:p>
          <text:list>
            <text:list-item>
              <text:p text:style-name="P1"><text:span text:style-name="T4">une épreuve olympique</text:span> : rugby à 7 (le projet est parrainé par Lenaick Corson, joueuse de rugby à 7 rennaise qui participera aux JO de Rio)</text:p>
              <text:p text:style-name="P1"/>
            </text:list-item>
            <text:list-item>
              <text:p text:style-name="P1"><text:span text:style-name="T4">une épreuve paralympique</text:span> : course en fauteuil roulant</text:p>
              <text:p text:style-name="P1"/>
            </text:list-item>
            <text:list-item>
              <text:p text:style-name="P1"><text:span text:style-name="T4">une épreuve régionale</text:span> : jeux bretons</text:p>
              <text:p text:style-name="P1"/>
            </text:list-item>
            <text:list-item>
              <text:p text:style-name="P1"><text:span text:style-name="T4">une épreuve sur les connaissances de l'olympisme</text:span> (genre questions pour un champion )</text:p>
              <text:p text:style-name="P1"/>
            </text:list-item>
            <text:list-item>
              <text:p text:style-name="P1"><text:span text:style-name="T4">une épreuve antique</text:span> : saut en longueur avec des haltères</text:p>
              <text:p text:style-name="P1"/>
            </text:list-item>
            <text:list-item>
              <text:p text:style-name="P1"><text:span text:style-name="T4">un projet préparé pendant l'année</text:span> à présenter</text:p>
              <text:p text:style-name="P1"/>
            </text:list-item>
          </text:list>
        </text:list-item>
        <text:list-item>
          <text:p text:style-name="P1"><text:span text:style-name="T5">la cérémonie de clôture</text:span> avec les cérémonies de remise des récompenses</text:p>
          <text:p text:style-name="P1"/>
          <text:p text:style-name="P1"><text:line-break/>Les délégations travaillent sur un projet olympique (pour nous c'est une représentation de danses brésiliennes (Rio 2016) et la traduction en langue des signes du serment des athlètes) et sur la création d'un emblème en arts plastiques pour représenter leur délégation. C'est un travail interdisciplinaire (histoire-géo, maths, arts plastiques, anglais, espagnol, EPS,....)<text:line-break/></text:p>
          <text:p text:style-name="P1">Les élèves ont bénéficié de la venue de 5 joueuses du SGRMH (N1 de handball) grâce à l'intervention de Nadia Benabdelhafid, surveillante au collège et joueuse de l'équipe.</text:p>
          <text:p text:style-name="P1"><text:line-break/>Ils ont également bénéficié de la venue de Michelle Sevin, championne paralympique de tennis de table aux JO d'Atlanta en 1996  et 6 fois médaillées aux JO.</text:p>
          <text:p text:style-name="P1"><text:line-break/>Le collège accueille une exposition sur les affiches des JO modernes jusqu'au vendredi 1er avril et accueillera une exposition sur le parallèle JO modernes / JO antiques dès la rentrée. Ces expositions servent de base de travail pour d'autres classes du collèg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25T10:45:34.45</meta:creation-date>
    <dc:date>2016-04-25T13:50:53.80</dc:date>
    <meta:editing-duration>PT3H5M21S</meta:editing-duration>
    <meta:editing-cycles>2</meta:editing-cycles>
    <meta:generator>OpenOffice/4.1.1$Win32 OpenOffice.org_project/411m6$Build-9775</meta:generator>
    <meta:document-statistic meta:table-count="0" meta:image-count="0" meta:object-count="0" meta:page-count="1" meta:paragraph-count="15" meta:word-count="324" meta:character-count="1954"/>
  </office:meta>
</office:document-meta>
</file>