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Symbol1" svg:font-family="OpenSymbol"/>
    <style:font-face style:name="Ayuthaya" svg:font-family="Ayuthay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line-height="100%"/>
      <style:text-properties style:use-window-font-color="true" style:font-name="Ayuthaya" fo:font-size="10.5pt" style:font-size-asian="10.5pt" style:font-size-complex="10.5pt"/>
    </style:style>
    <style:style style:name="P2" style:family="paragraph" style:parent-style-name="Standard">
      <style:paragraph-properties fo:line-height="100%" fo:text-align="start" style:justify-single-word="false"/>
      <style:text-properties style:use-window-font-color="true" style:font-name="Ayuthaya" fo:font-size="10.5pt" style:font-size-asian="10.5pt" style:font-size-complex="10.5pt"/>
    </style:style>
    <style:style style:name="P3" style:family="paragraph" style:parent-style-name="Standard">
      <style:paragraph-properties fo:line-height="100%" fo:text-align="center" style:justify-single-word="false"/>
      <style:text-properties style:use-window-font-color="true" style:font-name="Ayuthaya" fo:font-size="10.5pt" style:font-size-asian="10.5pt" style:font-size-complex="10.5pt"/>
    </style:style>
    <style:style style:name="P4" style:family="paragraph" style:parent-style-name="Standard">
      <style:paragraph-properties fo:line-height="100%"/>
      <style:text-properties style:use-window-font-color="true" style:font-name="Ayuthaya" fo:font-size="10.5pt" fo:font-weight="normal" style:font-size-asian="10.5pt" style:font-weight-asian="normal" style:font-size-complex="10.5pt" style:font-weight-complex="normal"/>
    </style:style>
    <style:style style:name="P5" style:family="paragraph" style:parent-style-name="Standard">
      <style:paragraph-properties fo:line-height="100%" fo:text-align="start" style:justify-single-word="false"/>
      <style:text-properties style:use-window-font-color="true" style:font-name="Ayuthaya" fo:font-size="10.5pt" fo:font-weight="normal" style:font-size-asian="10.5pt" style:font-weight-asian="normal" style:font-size-complex="10.5pt" style:font-weight-complex="normal"/>
    </style:style>
    <style:style style:name="P6" style:family="paragraph" style:parent-style-name="Standard">
      <style:paragraph-properties fo:line-height="100%" fo:text-align="end" style:justify-single-word="false"/>
      <style:text-properties style:use-window-font-color="true" style:font-name="Ayuthaya" fo:font-size="10.5pt" fo:font-weight="normal" style:font-size-asian="10.5pt" style:font-weight-asian="normal" style:font-size-complex="10.5pt" style:font-weight-complex="normal"/>
    </style:style>
    <style:style style:name="P7" style:family="paragraph" style:parent-style-name="Standard">
      <style:paragraph-properties fo:line-height="100%" fo:text-align="start" style:justify-single-word="false"/>
      <style:text-properties style:use-window-font-color="true" style:font-name="Ayuthaya" fo:font-size="10.5pt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P8" style:family="paragraph" style:parent-style-name="Standard">
      <style:paragraph-properties fo:line-height="100%" fo:break-before="page"/>
      <style:text-properties style:use-window-font-color="true" style:font-name="Ayuthaya" fo:font-size="10.5pt" style:font-size-asian="10.5pt" style:font-size-complex="10.5pt"/>
    </style:style>
    <style:style style:name="P9" style:family="paragraph" style:parent-style-name="Standard">
      <style:paragraph-properties fo:line-height="100%" fo:text-align="start" style:justify-single-word="false" fo:break-before="page"/>
      <style:text-properties style:use-window-font-color="true" style:font-name="Ayuthaya" fo:font-size="10.5pt" style:font-size-asian="10.5pt" style:font-size-complex="10.5pt"/>
    </style:style>
    <style:style style:name="P10" style:family="paragraph" style:parent-style-name="Standard">
      <style:paragraph-properties fo:margin-top="0cm" fo:margin-bottom="0cm" loext:contextual-spacing="false" fo:line-height="100%" fo:break-before="page"/>
      <style:text-properties style:use-window-font-color="true" style:font-name="Ayuthaya" fo:font-size="10.5pt" style:font-size-asian="10.5pt" style:font-size-complex="10.5pt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style:use-window-font-color="true" style:font-name="Ayuthaya" fo:font-size="10.5pt" style:font-size-asian="10.5pt" style:font-size-complex="10.5pt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use-window-font-color="true" style:font-name="Ayuthaya" fo:font-size="10.5pt" style:font-size-asian="10.5pt" style:font-size-complex="10.5pt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use-window-font-color="true" style:font-name="Ayuthaya" fo:font-size="10.5pt" fo:font-weight="normal" style:font-size-asian="10.5pt" style:font-weight-asian="normal" style:font-size-complex="10.5pt" style:font-weight-complex="normal"/>
    </style:style>
    <style:style style:name="P14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use-window-font-color="true" style:font-name="Ayuthaya" fo:font-size="10.5pt" fo:font-weight="normal" style:font-size-asian="10.5pt" style:font-weight-asian="normal" style:font-size-complex="10.5pt" style:font-weight-complex="normal"/>
    </style:style>
    <style:style style:name="P15" style:family="paragraph" style:parent-style-name="Standard">
      <style:paragraph-properties fo:margin-top="0.102cm" fo:margin-bottom="0.102cm" loext:contextual-spacing="false" fo:line-height="100%" fo:text-align="justify" style:justify-single-word="false"/>
      <style:text-properties style:use-window-font-color="true" style:font-name="Ayuthaya" fo:font-size="10.5pt" style:font-size-asian="10.5pt" style:font-size-complex="10.5pt"/>
    </style:style>
    <style:style style:name="P16" style:family="paragraph" style:parent-style-name="Text_20_body">
      <style:paragraph-properties fo:line-height="100%"/>
      <style:text-properties style:use-window-font-color="true" style:font-name="Ayuthaya" fo:font-size="10.5pt" style:font-size-asian="10.5pt" style:font-size-complex="10.5pt"/>
    </style:style>
    <style:style style:name="P17" style:family="paragraph" style:parent-style-name="Standard" style:list-style-name="L1">
      <style:paragraph-properties fo:line-height="100%"/>
      <style:text-properties style:use-window-font-color="true" style:font-name="Ayuthaya" fo:font-size="10.5pt" style:font-size-asian="10.5pt" style:font-size-complex="10.5pt"/>
    </style:style>
    <style:style style:name="P18" style:family="paragraph" style:parent-style-name="Standard" style:list-style-name="L2">
      <style:paragraph-properties fo:line-height="100%"/>
      <style:text-properties style:use-window-font-color="true" style:font-name="Ayuthaya" fo:font-size="10.5pt" style:font-size-asian="10.5pt" style:font-size-complex="10.5pt"/>
    </style:style>
    <style:style style:name="P19" style:family="paragraph" style:parent-style-name="Standard" style:list-style-name="L3">
      <style:paragraph-properties fo:line-height="100%"/>
      <style:text-properties style:use-window-font-color="true" style:font-name="Ayuthaya" fo:font-size="10.5pt" style:font-size-asian="10.5pt" style:font-size-complex="10.5pt"/>
    </style:style>
    <style:style style:name="P20" style:family="paragraph" style:parent-style-name="Standard" style:list-style-name="L4">
      <style:paragraph-properties fo:line-height="100%"/>
      <style:text-properties style:use-window-font-color="true" style:font-name="Ayuthaya" fo:font-size="10.5pt" style:font-size-asian="10.5pt" style:font-size-complex="10.5pt"/>
    </style:style>
    <style:style style:name="P21" style:family="paragraph" style:parent-style-name="Standard" style:list-style-name="L5">
      <style:paragraph-properties fo:line-height="100%"/>
      <style:text-properties style:use-window-font-color="true" style:font-name="Ayuthaya" fo:font-size="10.5pt" style:font-size-asian="10.5pt" style:font-size-complex="10.5pt"/>
    </style:style>
    <style:style style:name="P22" style:family="paragraph" style:parent-style-name="Standard" style:list-style-name="L6">
      <style:paragraph-properties fo:line-height="100%"/>
      <style:text-properties style:use-window-font-color="true" style:font-name="Ayuthaya" fo:font-size="10.5pt" style:font-size-asian="10.5pt" style:font-size-complex="10.5pt"/>
    </style:style>
    <style:style style:name="P23" style:family="paragraph" style:parent-style-name="Standard" style:list-style-name="L5">
      <style:paragraph-properties fo:line-height="100%" fo:text-align="start" style:justify-single-word="false"/>
      <style:text-properties style:use-window-font-color="true" style:font-name="Ayuthaya" fo:font-size="10.5pt" fo:font-weight="normal" style:font-size-asian="10.5pt" style:font-weight-asian="normal" style:font-size-complex="10.5pt" style:font-weight-complex="normal"/>
    </style:style>
    <style:style style:name="P24" style:family="paragraph" style:parent-style-name="Standard" style:list-style-name="L7">
      <style:paragraph-properties fo:margin-top="0cm" fo:margin-bottom="0cm" loext:contextual-spacing="false" fo:line-height="100%" fo:text-align="justify" style:justify-single-word="false"/>
      <style:text-properties style:use-window-font-color="true" style:font-name="Ayuthaya" fo:font-size="10.5pt" style:font-size-asian="10.5pt" style:font-size-complex="10.5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language="zxx" fo:country="none" style:language-asian="zxx" style:country-asian="none" style:language-complex="zxx" style:country-complex="none"/>
    </style:style>
    <style:style style:name="T3" style:family="text">
      <style:text-properties fo:font-style="normal" fo:font-weight="normal" style:font-style-asian="normal" style:font-weight-asian="normal" style:font-style-complex="normal" style:font-weight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6B Lilou R et Lounès</text:p>
      <text:p text:style-name="P2"/>
      <text:p text:style-name="P3">Au grand coucher du soleil</text:p>
      <text:p text:style-name="P2"/>
      <text:p text:style-name="P2"/>
      <text:p text:style-name="P2">Sur le bord de la mer une petite fille regarde</text:p>
      <text:p text:style-name="P2"/>
      <text:p text:style-name="P2">Le grand coucher du soleil </text:p>
      <text:p text:style-name="P2"><text:s/></text:p>
      <text:p text:style-name="P2">Au loin sur la mer un orque s’éveille </text:p>
      <text:p text:style-name="P2"/>
      <text:p text:style-name="P2">Il bondit et nage de joie</text:p>
      <text:p text:style-name="P2"/>
      <text:p text:style-name="P2">Mais jusqu'à l'heure mélancolique</text:p>
      <text:p text:style-name="P2"/>
      <text:p text:style-name="P2">Où le soleil décline</text:p>
      <text:p text:style-name="P2"/>
      <text:p text:style-name="P2">La fille part et l'orque la suit</text:p>
      <text:p text:style-name="P2"/>
      <text:p text:style-name="P2">Sans remuer et sans faire de bruit</text:p>
      <text:p text:style-name="P2"/>
      <text:p text:style-name="P2">Il la suit jusque dans son beau pays</text:p>
      <text:p text:style-name="P2"><text:s/></text:p>
      <text:p text:style-name="P2">Les jours passent les heures et les années</text:p>
      <text:p text:style-name="P2"/>
      <text:p text:style-name="P2"/>
      <text:p text:style-name="P2"/>
      <text:p text:style-name="P2">La petite n'était plus du tout petite</text:p>
      <text:p text:style-name="P2"/>
      <text:p text:style-name="P2">Et un jour la « tristitude » arriva</text:p>
      <text:p text:style-name="P2"/>
      <text:p text:style-name="P2">La petite fille ne sortit plus de chez elle 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8">6B Jean et Gabin</text:p>
      <text:p text:style-name="P1"/>
      <text:p text:style-name="P1"><text:tab/><text:tab/><text:tab/><text:tab/><text:tab/>La panthère</text:p>
      <text:p text:style-name="P1"/>
      <text:p text:style-name="P1">La panthère est sauvage</text:p>
      <text:p text:style-name="P1">Avec son pelage</text:p>
      <text:p text:style-name="P1"/>
      <text:p text:style-name="P1">Elle se fond dans le paysage</text:p>
      <text:p text:style-name="P1">Avec sa peau noire ses proies ne la voient pas</text:p>
      <text:p text:style-name="P1"/>
      <text:p text:style-name="P1">Elle attend le bon moment pour sauter sur sa proie</text:p>
      <text:p text:style-name="P1">La panthère dort paisiblement</text:p>
      <text:p text:style-name="P1"/>
      <text:p text:style-name="P1">Dans les hautes herbes </text:p>
      <text:p text:style-name="P1">Elle court rapidement en silence</text:p>
      <text:p text:style-name="P1"/>
      <text:p text:style-name="P1">La panthère hante la savane </text:p>
      <text:p text:style-name="P1">En recherche de proie</text:p>
      <text:p text:style-name="P1"/>
      <text:p text:style-name="P1">Chasseuse comme elle est</text:p>
      <text:p text:style-name="P1">Ses proies ne peuvent plus s'échapper</text:p>
      <text:p text:style-name="P1"/>
      <text:p text:style-name="P1">La panthère dort seule sous sa voûte</text:p>
      <text:p text:style-name="P1">Formidablement allongée</text:p>
      <text:p text:style-name="P1"/>
      <text:p text:style-name="P1">La panthère des rochers</text:p>
      <text:p text:style-name="P1">La panthère des forêts</text:p>
      <text:p text:style-name="P1"/>
      <text:p text:style-name="P1">Aux aguets sur un arbre</text:p>
      <text:p text:style-name="P1"><text:s/></text:p>
      <text:p text:style-name="P1">Elle rôde en recherche d'une émeraude</text:p>
      <text:p text:style-name="P1">Elle la cherchera toute sa vie</text:p>
      <text:p text:style-name="P1"/>
      <text:p text:style-name="P1"/>
      <text:p text:style-name="P1">FIN</text:p>
      <text:p text:style-name="P1"/>
      <text:p text:style-name="P1">Auteur : Jean-Gabin <text:s/></text:p>
      <text:p text:style-name="P1"/>
      <text:p text:style-name="P1">Nous nous sommes inspirés des poèmes suivants :</text:p>
      <text:p text:style-name="P1">- <text:span text:style-name="T1">Le lion</text:span> de Victor Hugo</text:p>
      <text:p text:style-name="P1">- <text:span text:style-name="T1">Le <text:s/>lézard</text:span> de Robert Desnos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6B Melvin, Marin et Brady</text:p>
      <text:p text:style-name="P1"/>
      <text:p text:style-name="P1"><text:soft-page-break/>La panthère rose</text:p>
      <text:p text:style-name="P1"/>
      <text:p text:style-name="P1">La panthère guettait les girafes,</text:p>
      <text:p text:style-name="P1">Elle leur dit :</text:p>
      <text:list xml:id="list2547788412" text:style-name="L1">
        <text:list-item>
          <text:p text:style-name="P17">Bonjour jeunes girafes</text:p>
        </text:list-item>
      </text:list>
      <text:p text:style-name="P1">votre pelage est tacheté et jaunâtre,</text:p>
      <text:p text:style-name="P1">quelle mocheté !</text:p>
      <text:p text:style-name="P1"/>
      <text:p text:style-name="P1">Les girafes dirent :</text:p>
      <text:list xml:id="list4141167142" text:style-name="L2">
        <text:list-item>
          <text:p text:style-name="P18">Tu t'es vue, on dirait un flamant rose, AH AH AH !</text:p>
        </text:list-item>
      </text:list>
      <text:p text:style-name="P1"/>
      <text:p text:style-name="P1">Le lendemain la panthère revint, trouva l' éléphant </text:p>
      <text:p text:style-name="P1">et lui dit : </text:p>
      <text:list xml:id="list2827962700" text:style-name="L3">
        <text:list-item>
          <text:p text:style-name="P19">Ta peau est si craquelée !</text:p>
        </text:list-item>
      </text:list>
      <text:p text:style-name="P1"/>
      <text:p text:style-name="P1">L'éléphant dit :</text:p>
      <text:list xml:id="list3762792862" text:style-name="L4">
        <text:list-item>
          <text:p text:style-name="P20">Tu t'es vue, on dirait un flamant rose !</text:p>
        </text:list-item>
      </text:list>
      <text:p text:style-name="P1"/>
      <text:p text:style-name="P1">Elle revint le soir mais il n'y avait personne.</text:p>
      <text:p text:style-name="P1">La panthère se posa des questions :</text:p>
      <text:p text:style-name="P1">Pourquoi tout le monde me dit que je suis un flamant rose </text:p>
      <text:p text:style-name="P1">alors que je suis noire de pelage ?</text:p>
      <text:p text:style-name="P1"/>
      <text:p text:style-name="P1">Elle se regarda dans le reflet du lac,</text:p>
      <text:p text:style-name="P1">les animaux avaient raison :</text:p>
      <text:p text:style-name="P1">girafes, éléphant...</text:p>
      <text:p text:style-name="P1">C'était une panthère ROSE ! </text:p>
      <text:p text:style-name="P1"/>
      <text:p text:style-name="P1">Après cette journée épuisante </text:p>
      <text:p text:style-name="P1">La panthère dort</text:p>
      <text:p text:style-name="P1">seule sous sa voûte.</text:p>
      <text:p text:style-name="P1"/>
      <text:p text:style-name="P1"/>
      <text:p text:style-name="P1"/>
      <text:p text:style-name="P9">6B Faustine et Virginie <text:s text:c="122"/></text:p>
      <text:p text:style-name="P2"/>
      <text:p text:style-name="P2"><text:s text:c="21"/><text:span text:style-name="T3">Le bébé tortue</text:span></text:p>
      <text:p text:style-name="P7"/>
      <text:p text:style-name="P5">Je suis tortue et je suis belle</text:p>
      <text:p text:style-name="P5">Rebelle et silencieuse</text:p>
      <text:p text:style-name="P5">En me promenant dans la rue </text:p>
      <text:p text:style-name="P5">Soudain j'aperçus un morceau de laitue</text:p>
      <text:p text:style-name="P5"/>
      <text:p text:style-name="P5">Miam Miam je me dis en le regardant,</text:p>
      <text:p text:style-name="P5">En m'approchant lentement de la route</text:p>
      <text:p text:style-name="P5">Je m'étais enthousiasmée pour cet aliment,</text:p>
      <text:p text:style-name="P5">Quand je m’arrête.</text:p>
      <text:p text:style-name="P5"/>
      <text:p text:style-name="P5">Pour manger mon morceau de laitue :</text:p>
      <text:p text:style-name="P5">MIAM MIAM CRUNCH CRUNCH HUM</text:p>
      <text:p text:style-name="P5">Après un court moment de plaisir …</text:p>
      <text:p text:style-name="P5">Je vis une voiture s'approchant à toute vitesse…</text:p>
      <text:p text:style-name="P5">Quand soudain « scratch » …</text:p>
      <text:p text:style-name="P5"/>
      <text:p text:style-name="P5">Un jour ou l'autre qui m'a dit </text:p>
      <text:p text:style-name="P5">Tout le monde meurt dans la vie ?</text:p>
      <text:p text:style-name="P5"/>
      <text:p text:style-name="P6"/>
      <text:p text:style-name="P4"/>
      <text:p text:style-name="P4">Nous avons croqué des vers dans les poèmes suivants :</text:p>
      <text:p text:style-name="P4">-<text:span text:style-name="T1">La tortue</text:span> de Robert Desnos </text:p>
      <text:p text:style-name="P4">-<text:span text:style-name="T1">La vache dans tous <text:s/>ses états</text:span> de Esther Granek</text:p>
      <text:p text:style-name="P4">-<text:span text:style-name="T1">Citoyenne Libellule</text:span> de Chloé Douglas </text:p>
      <text:p text:style-name="P4"/>
      <text:p text:style-name="P6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/>
      <text:p text:style-name="P9">6B Hanaé et Anatole</text:p>
      <text:p text:style-name="P2"/>
      <text:p text:style-name="P2">Mon petit chien mange le matin</text:p>
      <text:p text:style-name="P2">et il dort après.</text:p>
      <text:p text:style-name="P2">Mon petit chien est un Berger Blanc Suisse</text:p>
      <text:p text:style-name="P2">il aime voir d'autres chiens</text:p>
      <text:p text:style-name="P2">quand on se balade.</text:p>
      <text:p text:style-name="P2"/>
      <text:p text:style-name="P2">Mon petit chien </text:p>
      <text:p text:style-name="P2">aime jouer dans l'eau,</text:p>
      <text:p text:style-name="P2">mais il ne sait pas nager, </text:p>
      <text:p text:style-name="P2">il joue en éclaboussant partout.</text:p>
      <text:p text:style-name="P2"/>
      <text:p text:style-name="P2">Sans mon chien, je ne peux pas vivre.</text:p>
      <text:p text:style-name="P2">Je vais en voyage avec lui, il m'adore.</text:p>
      <text:p text:style-name="P2">On va en voyage au ski mais il a peur de la neige !</text:p>
      <text:p text:style-name="P2"/>
      <text:p text:style-name="P2"/>
      <text:p text:style-name="P2">Les chiens d'aujourd'hui </text:p>
      <text:p text:style-name="P2">ne sont plus les mêmes que les chiens d'autrefois.</text:p>
      <text:p text:style-name="P2">Ils sont de plus en plus gros.</text:p>
      <text:p text:style-name="P2"/>
      <text:p text:style-name="P2">Je ne pense pas que mon chien ne reste avec ma mère.</text:p>
      <text:p text:style-name="P2">Moi je l'aime mais ma mère ne l'aime pas </text:p>
      <text:p text:style-name="P2">parce qu'il met plein de poils partout !</text:p>
      <text:p text:style-name="P2">Mon frère le veut</text:p>
      <text:p text:style-name="P2">mais moi je ne lui donnerai pas mon chien adoré !</text:p>
      <text:p text:style-name="P2"/>
      <text:p text:style-name="P2"/>
      <text:p text:style-name="P2"/>
      <text:p text:style-name="P2">Nous nous sommes inspirés du poème suivant :</text:p>
      <text:p text:style-name="P2"><text:span text:style-name="T1">Les mouches</text:span> de Raymond Queneau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 text:c="9"/></text:p>
      <text:p text:style-name="P2"><text:s text:c="16"/></text:p>
      <text:p text:style-name="P2"/>
      <text:p text:style-name="P5"/>
      <text:p text:style-name="P8"><text:s/>6B <text:s/>Laura et Ameline</text:p>
      <text:p text:style-name="P1"><text:s text:c="21"/></text:p>
      <text:p text:style-name="P1"><text:s text:c="10"/>Le chat </text:p>
      <text:p text:style-name="P1"><text:s text:c="53"/></text:p>
      <text:p text:style-name="P1">Mon chaton est trop mignon <text:s text:c="21"/></text:p>
      <text:p text:style-name="P1">Quand il dort ça fait ronron</text:p>
      <text:p text:style-name="P1">Il est tout doux et riquiqui</text:p>
      <text:p text:style-name="P1">Il est de couleur grise</text:p>
      <text:p text:style-name="P1">Il adore la pâté</text:p>
      <text:p text:style-name="P1">Et dort sur mon oreiller</text:p>
      <text:p text:style-name="P1">Il aime passer l'hiver sur le radiateur </text:p>
      <text:p text:style-name="P1">En se faisant câliner avec douceur</text:p>
      <text:p text:style-name="P1">Il déteste les souris </text:p>
      <text:p text:style-name="P1">Il est de couleur unie</text:p>
      <text:p text:style-name="P1">Mon chaton a grandi</text:p>
      <text:p text:style-name="P1">Maintenant il adore dormir sur mon lit</text:p>
      <text:p text:style-name="P1">Au printemps il monte sur les toits</text:p>
      <text:p text:style-name="P1">Pour chasser les aras</text:p>
      <text:p text:style-name="P1">Les croquettes mon chat adore ça</text:p>
      <text:p text:style-name="P1">Il en mangerait matin midi et soir</text:p>
      <text:p text:style-name="P1">Mais ce qu'il préfère par dessus tout </text:p>
      <text:p text:style-name="P1">C'est les croquettes de matou</text:p>
      <text:p text:style-name="P1">Mon chat adore sortir le soir </text:p>
      <text:p text:style-name="P1">Et boire dans les abreuvoirs</text:p>
      <text:p text:style-name="P1">Mon chat est très gourmand</text:p>
      <text:p text:style-name="P1">Et c'est un persan</text:p>
      <text:p text:style-name="P1">Il est trop craquant</text:p>
      <text:p text:style-name="P1">En grandissant il est devenu blanc</text:p>
      <text:p text:style-name="P1">Il ne lui manque que des ailes</text:p>
      <text:p text:style-name="P1">Pour imiter les hirondelles</text:p>
      <text:p text:style-name="P1">Mon chat est très bizarre</text:p>
      <text:p text:style-name="P1">Il aime nager dans l'eau de ma baignoire </text:p>
      <text:p text:style-name="P1">Mon chat n'est pas poli</text:p>
      <text:p text:style-name="P1">Mais il adore les poésies</text:p>
      <text:p text:style-name="P1"/>
      <text:p text:style-name="P1"/>
      <text:p text:style-name="P1"/>
      <text:p text:style-name="P1">Nous nous sommes inspirées des poèmes suivants :</text:p>
      <text:p text:style-name="P1">- <text:span text:style-name="T1">La tortue</text:span> de Robert Desnos</text:p>
      <text:p text:style-name="P1">- <text:span text:style-name="T1">Poème du chat</text:span> de Jacques Roubaud</text:p>
      <text:p text:style-name="P5">- <text:span text:style-name="T1">Citoyenne Libellule</text:span> de Chloe Douglas</text:p>
      <text:p text:style-name="P5"/>
      <text:p text:style-name="P5"/>
      <text:p text:style-name="P8">6B Léna et Amanda</text:p>
      <text:p text:style-name="P1"/>
      <text:p text:style-name="P1"><text:tab/><text:tab/><text:tab/><text:tab/><text:tab/><text:tab/>Le chat</text:p>
      <text:p text:style-name="P1"/>
      <text:p text:style-name="P1"/>
      <text:p text:style-name="P1">Le chat est doux et féroce <text:s text:c="121"/>Gourmand et adorable <text:s text:c="124"/>Mignon et agile <text:s text:c="133"/>Perçant et gouttière sont des races connues <text:s text:c="91"/>Ce grand félin <text:s text:c="132"/>Aime jouer avec les balles</text:p>
      <text:p text:style-name="P1">Chasser des souris</text:p>
      <text:p text:style-name="P1">Boire du lait tous les soirs</text:p>
      <text:p text:style-name="P1">Et nourrir ses chatons </text:p>
      <text:p text:style-name="P1">Leurs poils sont</text:p>
      <text:p text:style-name="P1">Blancs, gris et noirs</text:p>
      <text:p text:style-name="P1">Certaines de leur dents sont pointues </text:p>
      <text:p text:style-name="P1">Leurs museaux sont très craquants</text:p>
      <text:p text:style-name="P1">Les poissons et les poulets sont leurs nourritures préférées</text:p>
      <text:p text:style-name="P1">Ainsi que les croquettes et le pâté</text:p>
      <text:p text:style-name="P1">Les courses et la natation sont leurs sports favoris</text:p>
      <text:p text:style-name="P1">Ainsi que la boxe</text:p>
      <text:p text:style-name="P1">Il leur arrive de perdre et de gagner</text:p>
      <text:p text:style-name="P1">Ils se faufilent entre les livres</text:p>
      <text:p text:style-name="P1">Qu'ils soient</text:p>
      <text:p text:style-name="P1">Chats des rochers</text:p>
      <text:p text:style-name="P1">Chats des murailles </text:p>
      <text:p text:style-name="P1">Au printemps ils monteront tous</text:p>
      <text:p text:style-name="P1">Sur les toits pour faire taire les sales oiseaux.</text:p>
      <text:p text:style-name="P1"/>
      <text:p text:style-name="P1"/>
      <text:p text:style-name="P1"/>
      <text:p text:style-name="P1"/>
      <text:p text:style-name="P1">Nous nous sommes inspirées des poèmes suivants :</text:p>
      <text:list xml:id="list2622630290" text:style-name="L5">
        <text:list-item>
          <text:p text:style-name="P21"><text:span text:style-name="T1">Le lézard</text:span> de Robert Desnos</text:p>
        </text:list-item>
        <text:list-item>
          <text:p text:style-name="P21"><text:span text:style-name="T1">Poème du chat</text:span> de Jacques Roubaud</text:p>
        </text:list-item>
      </text:list>
      <text:p text:style-name="P1"/>
      <text:p text:style-name="P1"/>
      <text:list xml:id="list124336503168802" text:continue-numbering="true" text:style-name="L5">
        <text:list-header>
          <text:p text:style-name="P23"/>
        </text:list-header>
      </text:list>
      <text:p text:style-name="P8">6B Lou, Elise et Yvana</text:p>
      <text:p text:style-name="P1"/>
      <text:p text:style-name="P1"><text:s text:c="24"/>Le bébé Tortue et la salade</text:p>
      <text:p text:style-name="P1"/>
      <text:p text:style-name="P1">Je suis tortue et non bossue,</text:p>
      <text:p text:style-name="P1">Je suis tortue et non cossue,</text:p>
      <text:p text:style-name="P1">Je suis tortue et non déçue.</text:p>
      <text:p text:style-name="P1">Alors voilà mon histoire :</text:p>
      <text:p text:style-name="P1"><text:s/>Un bébé tortue </text:p>
      <text:p text:style-name="P1"><text:s/>Se promenant dans la rue</text:p>
      <text:p text:style-name="P1"><text:s/>Soudain aperçut un morceau de laitue.</text:p>
      <text:p text:style-name="P1"/>
      <text:p text:style-name="P1">Alors…</text:p>
      <text:p text:style-name="P1">Il tire la langue</text:p>
      <text:p text:style-name="P1">Il cligne des yeux,</text:p>
      <text:p text:style-name="P1">Il remue la queue,</text:p>
      <text:p text:style-name="P1">Il roule, il tangue.</text:p>
      <text:p text:style-name="P1"/>
      <text:p text:style-name="P1">Miam Miam se dit cet enfant,</text:p>
      <text:p text:style-name="P1">En s'approchant de cet aliment</text:p>
      <text:p text:style-name="P1">Délicat comme la dentelle.</text:p>
      <text:p text:style-name="P1">Cet enfant enthousiasmé par cet aliment,</text:p>
      <text:p text:style-name="P1">Mentant à sa maman en prétextant qu'il était prudent,</text:p>
      <text:p text:style-name="P1">Il lui dit: Pipe et tabac crachoir caf' conc'.Laï Tou !!!</text:p>
      <text:p text:style-name="P1">Tu veux exploser, cracheuse du feu d'artifice ?!?Petite imprudente !!!</text:p>
      <text:p text:style-name="P1">Quand soudain</text:p>
      <text:p text:style-name="P1">Vroum vroum puis...</text:p>
      <text:p text:style-name="P1">« Scroutch !!!! »</text:p>
      <text:p text:style-name="P1"/>
      <text:p text:style-name="P1"/>
      <text:p text:style-name="P2">Nous avons croqué des vers dans : </text:p>
      <text:p text:style-name="P2">- <text:span text:style-name="T1">La tortue</text:span> et <text:span text:style-name="T1">Le Lézard</text:span> de Robert Desnos,</text:p>
      <text:p text:style-name="P2">- <text:span text:style-name="T1">Citoyenne Libellule</text:span> de Chloe Douglas,</text:p>
      <text:p text:style-name="P2">- <text:span text:style-name="T1">Le phoque</text:span> de Guillaume Apollinaire.</text:p>
      <text:p text:style-name="P2"/>
      <text:p text:style-name="P1"><text:s text:c="33"/></text:p>
      <text:p text:style-name="P5"/>
      <text:p text:style-name="P8">6B Timéo et Matéo</text:p>
      <text:p text:style-name="P1"/>
      <text:p text:style-name="P1"><text:s text:c="25"/>Le sanglier </text:p>
      <text:p text:style-name="P1"/>
      <text:p text:style-name="P1">Le sanglier a une femelle qui s’appelle la laie.</text:p>
      <text:p text:style-name="P1">Le sanglier est chassé par l'homme</text:p>
      <text:p text:style-name="P1">se sentant menacé il peut charger</text:p>
      <text:p text:style-name="P1">et faire beaucoup de dégâts</text:p>
      <text:p text:style-name="P1">et des blessés.</text:p>
      <text:p text:style-name="P1"/>
      <text:p text:style-name="P1">Le sanglier mange </text:p>
      <text:p text:style-name="P1">du maïs, de la salade</text:p>
      <text:p text:style-name="P1">et des pommes de terre.</text:p>
      <text:p text:style-name="P1"/>
      <text:p text:style-name="P1">Il peut atteindre des poids énormes</text:p>
      <text:p text:style-name="P1">comme 150 KG.</text:p>
      <text:p text:style-name="P1">Il a un petit qui s'appelle le marcassin.</text:p>
      <text:p text:style-name="P1"/>
      <text:p text:style-name="P1">Le sanglier vit dans la forêt,</text:p>
      <text:p text:style-name="P1">il ne lui manque que des ailes pour imiter les hirondelles.</text:p>
      <text:p text:style-name="P1"/>
      <text:p text:style-name="P1">C'est le rap du sanglier !</text:p>
      <text:p text:style-name="P1">Mais tant de sangliers en nous défilent </text:p>
      <text:p text:style-name="P1">voici le sanglier de faune noir et jaune.</text:p>
      <text:p text:style-name="P1"/>
      <text:p text:style-name="P1"/>
      <text:p text:style-name="P1"/>
      <text:p text:style-name="P1"/>
      <text:p text:style-name="P1"/>
      <text:p text:style-name="P1">Nous avons cueilli des vers dans les poèmes suivants :</text:p>
      <text:list xml:id="list4008389320" text:style-name="L6">
        <text:list-item>
          <text:p text:style-name="P22"><text:span text:style-name="T1">La tortue</text:span> de Robert Desnos,</text:p>
        </text:list-item>
        <text:list-item>
          <text:p text:style-name="P22"><text:span text:style-name="T1">La vache dans tout ses états</text:span> d'Esther Granek</text:p>
        </text:list-item>
        <text:list-item>
          <text:p text:style-name="P22"><text:span text:style-name="T1">Les papillons</text:span> de Gérard de Nerval</text:p>
        </text:list-item>
      </text:list>
      <text:p text:style-name="P1"/>
      <text:p text:style-name="P5"/>
      <text:p text:style-name="P10">6B Maxent <text:span text:style-name="T2">et </text:span>Thomas<text:tab/></text:p>
      <text:p text:style-name="P11"><text:s text:c="23"/>Le sanglier<text:tab/><text:tab/><text:tab/><text:tab/></text:p>
      <text:p text:style-name="P11"/>
      <text:p text:style-name="P11">Il vit dans la forêt,</text:p>
      <text:p text:style-name="P11">il s'appelle René </text:p>
      <text:p text:style-name="P11">c'est un sanglier.</text:p>
      <text:p text:style-name="P11">Il n'est pas si beau</text:p>
      <text:p text:style-name="P11">et plutôt badasse.</text:p>
      <text:p text:style-name="P11">sho be do wa !!</text:p>
      <text:p text:style-name="P11"/>
      <text:p text:style-name="P11">Il remue la terre</text:p>
      <text:p text:style-name="P11">pour trouver</text:p>
      <text:p text:style-name="P11">des vers de terre.</text:p>
      <text:p text:style-name="P11">Il aime bien draguer les femelles </text:p>
      <text:p text:style-name="P11">et leur donner un petit baiser </text:p>
      <text:p text:style-name="P11">pour avoir des marcassins.</text:p>
      <text:p text:style-name="P15">Sho be do wa !!</text:p>
      <text:p text:style-name="P15"/>
      <text:p text:style-name="P12">Je m'en vais au bois </text:p>
      <text:p text:style-name="P12">tout seul </text:p>
      <text:p text:style-name="P12">pour chasser des glands</text:p>
      <text:p text:style-name="P12">et au même moment </text:p>
      <text:p text:style-name="P12">un chasseur est entré aussi </text:p>
      <text:p text:style-name="P12">et on s'est retrouvés </text:p>
      <text:p text:style-name="P12">face à face</text:p>
      <text:p text:style-name="P12">puis pan pan pan !</text:p>
      <text:p text:style-name="P12"/>
      <text:p text:style-name="P12">Les sangliers d’aujourd’hui </text:p>
      <text:p text:style-name="P12">ne sont plus les mêmes</text:p>
      <text:p text:style-name="P12">que les sangliers d'autrefois </text:p>
      <text:p text:style-name="P12"/>
      <text:p text:style-name="P12"/>
      <text:p text:style-name="P12">Les vers dont nous nous sommes inspirés sont extraits des poèmes :</text:p>
      <text:list xml:id="list4082895324" text:style-name="L7">
        <text:list-item>
          <text:p text:style-name="P24"><text:span text:style-name="T1">Les mouches</text:span> de Raymond Queneau,</text:p>
        </text:list-item>
        <text:list-item>
          <text:p text:style-name="P24"><text:span text:style-name="T1">Les papillons</text:span> de Gérard de Nerval</text:p>
        </text:list-item>
      </text:list>
      <text:p text:style-name="P12"/>
      <text:p text:style-name="P13"/>
      <text:p text:style-name="P8">6B Rihane et Mathys</text:p>
      <text:p text:style-name="P1"/>
      <text:p text:style-name="P1"><text:s text:c="7"/>Le chien</text:p>
      <text:p text:style-name="P1"/>
      <text:p text:style-name="P1">Je suis un chien je m'appelle Anna.</text:p>
      <text:p text:style-name="P1">Je mange beaucoup le matin.</text:p>
      <text:p text:style-name="P16">Je dors l'après-midi et mon maître me promène.</text:p>
      <text:p text:style-name="P16">Je regarde la télé le soir et je me couche tard.</text:p>
      <text:p text:style-name="P16">Mon maître me balade tous les matins.</text:p>
      <text:p text:style-name="P16"/>
      <text:p text:style-name="P16">Un jour je suis allée à New York et à Dubaï.</text:p>
      <text:p text:style-name="P16">J'écoutais de la musique avec mon maître.</text:p>
      <text:p text:style-name="P16">C'est le rap des chiens</text:p>
      <text:p text:style-name="P16">Le rap des chiens</text:p>
      <text:p text:style-name="P16">qui travaillent, qui creusaillent, qui grignotent.</text:p>
      <text:p text:style-name="P16">Je souhaite rester écouter de la musique chez moi !</text:p>
      <text:p text:style-name="P16"/>
      <text:p text:style-name="P16">J'ai les yeux gonflés parce que je n'ai pas dormi.</text:p>
      <text:p text:style-name="P16">Du matin au soir j'arrête pas de dormir.</text:p>
      <text:p text:style-name="P16">Quand j'étais gentil il me donnait des gâteaux. </text:p>
      <text:p text:style-name="P16">Un jour j'ai rencontré un loup aussi puissant que beau.</text:p>
      <text:p text:style-name="P16">Il voulait m'attaquer, me mettre en quartiers.</text:p>
      <text:p text:style-name="P16">J'ai réussi à le mettre en cage avec mon maître.</text:p>
      <text:p text:style-name="P16">Puis j'ai traversé la route et…</text:p>
      <text:p text:style-name="P16">je me suis fait écraser par </text:p>
      <text:p text:style-name="P16">une voiture.</text:p>
      <text:p text:style-name="P16"><text:s text:c="6"/></text:p>
      <text:p text:style-name="P16"><text:s text:c="7"/></text:p>
      <text:p text:style-name="P16"><text:s text:c="7"/>FIN!</text:p>
      <text:p text:style-name="P16">Nous nous sommes inspirés des poèmes suivants :</text:p>
      <text:p text:style-name="P16">- <text:span text:style-name="T1">Le chien et le loup</text:span> de Jean de La Fontaine,</text:p>
      <text:p text:style-name="P16">- <text:span text:style-name="T1">Le rap des rats</text:span> de Michel Besnier</text:p>
      <text:p text:style-name="P16">- <text:span text:style-name="T1">Le phoque</text:span> de Guillaume Apollinaire</text:p>
      <text:p text:style-name="P14">- <text:span text:style-name="T1">Le chat</text:span> de Guillaume Apollinaire</text:p>
      <text:p text:style-name="P8">6B Lilou et Aya</text:p>
      <text:p text:style-name="P1"/>
      <text:p text:style-name="P1"/>
      <text:p text:style-name="P1"><text:tab/><text:tab/><text:tab/>Au fond des océans glacés</text:p>
      <text:p text:style-name="P1"/>
      <text:p text:style-name="P1"/>
      <text:p text:style-name="P1">Au fond des océans glacés </text:p>
      <text:p text:style-name="P1"/>
      <text:p text:style-name="P1">Il existe un magnifique monde marin. </text:p>
      <text:p text:style-name="P1"/>
      <text:p text:style-name="P1">Et le plus grand prédateur marin au monde.</text:p>
      <text:p text:style-name="P1"/>
      <text:p text:style-name="P1">L'ORQUE.</text:p>
      <text:p text:style-name="P1"/>
      <text:p text:style-name="P1">L'orque est noir et blanc, gros et grand.</text:p>
      <text:p text:style-name="P1"/>
      <text:p text:style-name="P1">Gentil ou méchant,</text:p>
      <text:p text:style-name="P1"/>
      <text:p text:style-name="P1">L'orque est le roi des océans.</text:p>
      <text:p text:style-name="P1"/>
      <text:p text:style-name="P1"/>
      <text:p text:style-name="P1">Celui-ci s'invita au milieu du festin des petits requins.</text:p>
      <text:p text:style-name="P1"/>
      <text:p text:style-name="P1">Il n’en fit qu'une bouchée,</text:p>
      <text:p text:style-name="P1"/>
      <text:p text:style-name="P1">Du festin…</text:p>
      <text:p text:style-name="P1"/>
      <text:p text:style-name="P1">Et des requins.</text:p>
      <text:p text:style-name="P1"/>
      <text:p text:style-name="P1"/>
      <text:p text:style-name="P1">Il digéra en faisant une petite balade.</text:p>
      <text:p text:style-name="P1"/>
      <text:p text:style-name="P1">Sur le chemin, il rencontra des baleineaux... <text:s/></text:p>
      <text:p text:style-name="P1"><text:s/></text:p>
      <text:p text:style-name="P1">Après avoir bien mangé, l'orque se reposa dans un petit coin</text:p>
      <text:p text:style-name="P1"/>
      <text:p text:style-name="P1">Dans le bleu de l'océan.</text:p>
      <text:p text:style-name="P1"/>
      <text:p text:style-name="P1"/>
      <text:p text:style-name="P1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OpenSymbol1" svg:font-family="OpenSymbol"/>
    <style:font-face style:name="Ayuthaya" svg:font-family="Ayuthay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athalie rozé</meta:initial-creator>
    <meta:creation-date>2018-10-11T09:22:43</meta:creation-date>
    <dc:date>2018-10-11T10:57:38</dc:date>
    <dc:creator>nathalie rozé</dc:creator>
    <meta:editing-duration>PT01H34M32S</meta:editing-duration>
    <meta:editing-cycles>29</meta:editing-cycles>
    <meta:generator>LibreOffice/5.4.6.2$Windows_X86_64 LibreOffice_project/4014ce260a04f1026ba855d3b8d91541c224eab8</meta:generator>
    <meta:document-statistic meta:table-count="0" meta:image-count="0" meta:object-count="0" meta:page-count="12" meta:paragraph-count="306" meta:word-count="1715" meta:character-count="9951" meta:non-whitespace-character-count="7454"/>
  </office:meta>
</office:document-meta>
</file>