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yuthaya" svg:font-family="Ayutha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style:use-window-font-color="true" style:font-name="Ayuthaya" fo:font-size="10.5pt" fo:font-weight="normal" fo:background-color="transparent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yuthaya" fo:font-size="10.5pt" fo:font-weight="normal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yuthaya" fo:font-size="10.5pt" fo:font-weight="normal" fo:background-color="transparent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yuthaya" fo:font-size="10.5pt" fo:font-weight="normal" fo:background-color="transparent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yuthaya" fo:font-size="10.5pt" fo:font-style="italic" style:text-underline-style="solid" style:text-underline-width="auto" style:text-underline-color="font-color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text-properties style:use-window-font-color="true" style:font-name="Ayuthaya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yuthaya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yuthaya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yuthaya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yuthaya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yuthaya" fo:font-size="10.5pt" style:text-underline-style="solid" style:text-underline-width="auto" style:text-underline-color="font-color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break-before="page"/>
      <style:text-properties style:use-window-font-color="true" style:font-name="Ayuthaya" fo:font-size="10.5pt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 fo:break-before="page"/>
      <style:text-properties style:use-window-font-color="true" style:font-name="Ayuthaya" fo:font-size="10.5pt" fo:font-weight="normal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 fo:break-before="page"/>
      <style:text-properties style:use-window-font-color="true" style:font-name="Ayuthaya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break-before="page"/>
      <style:text-properties style:use-window-font-color="true" style:font-name="Ayuthaya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style:font-name="Ayuthaya" fo:font-size="10.5pt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use-window-font-color="true" style:font-name="Ayuthaya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use-window-font-color="true" style:font-name="Ayuthaya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Ayuthaya" fo:font-size="10.5pt" fo:font-weight="normal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fo:break-before="page"/>
      <style:text-properties style:use-window-font-color="true" style:font-name="Ayuthaya" fo:font-size="10.5pt" fo:font-weight="normal" fo:background-color="transparent" style:font-size-asian="10.5pt" style:font-weight-asian="normal" style:font-size-complex="10.5pt" style:font-weight-complex="normal"/>
    </style:style>
    <style:style style:name="P21" style:family="paragraph" style:parent-style-name="Text_20_body">
      <style:text-properties style:use-window-font-color="true" style:font-name="Ayuthaya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use-window-font-color="true" style:font-name="Ayuthaya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use-window-font-color="true" style:font-name="Ayuthaya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Ayuthaya" fo:font-size="10.5pt" fo:font-style="italic" style:text-underline-style="solid" style:text-underline-width="auto" style:text-underline-color="font-color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style:font-name="Ayuthaya" fo:font-size="10.5pt" fo:font-weight="normal" fo:background-color="transparent" style:font-size-asian="10.5pt" style:font-weight-asian="normal" style:font-size-complex="10.5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style:use-window-font-color="true" style:font-name="Ayuthaya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6C <text:span text:style-name="T1">Clément</text:span>, <text:span text:style-name="T1">Augustin, Aziliz et Mathieu</text:span></text:p>
      <text:p text:style-name="P2"/>
      <text:p text:style-name="P5">Le paresseux amoureux</text:p>
      <text:p text:style-name="P2">Le paresseux pressé s'agrippa de branche en branche </text:p>
      <text:p text:style-name="P2">avec ses griffes en forme de lune</text:p>
      <text:p text:style-name="P2">Et d'un coup ! Il voit une paresseuse</text:p>
      <text:p text:style-name="P2">aussi délicate que de la dentelle</text:p>
      <text:p text:style-name="P2">et elle le rend amoureux</text:p>
      <text:p text:style-name="P2">alors il va la voir en lenteur</text:p>
      <text:p text:style-name="P2">et en douceur.</text:p>
      <text:p text:style-name="P2"/>
      <text:p text:style-name="P5">Le paresseux malade</text:p>
      <text:p text:style-name="P2">Le paresseux malade,</text:p>
      <text:p text:style-name="P2">ayant survécu tout l'hiver</text:p>
      <text:p text:style-name="P2">Était plus lent que jamais</text:p>
      <text:p text:style-name="P2">Bien évidemment,</text:p>
      <text:p text:style-name="P2">les soigneurs se demandent pourquoi donc ?</text:p>
      <text:p text:style-name="P2">Ils voulaient l'examiner</text:p>
      <text:p text:style-name="P2">mais il dormait profondément.</text:p>
      <text:p text:style-name="P2">Mais ils virent à l’œil nu </text:p>
      <text:p text:style-name="P2">qu'il n’était pas malade </text:p>
      <text:p text:style-name="P2">il avait juste froid</text:p>
      <text:p text:style-name="P2">Et il en avait marre d’être au zoo.</text:p>
      <text:p text:style-name="P2"/>
      <text:p text:style-name="P5">Le paresseux lent contre Le Tigre Blanc</text:p>
      <text:p text:style-name="P1">Un Tigre Blanc se compare à un Zèbre,</text:p>
      <text:p text:style-name="P1">ils ont leurs rayures en commun.</text:p>
      <text:p text:style-name="P1">Ce félin a de très bons coussinets</text:p>
      <text:p text:style-name="P1">pour être discret.</text:p>
      <text:p text:style-name="P1">Cette espèce rare</text:p>
      <text:p text:style-name="P1">surgit de n'importe où dans le brouillard, </text:p>
      <text:p text:style-name="P1">il peut vivre dans les montagnes ou dans la jungle,</text:p>
      <text:p text:style-name="P1">son pelage blanc est un avantage,</text:p>
      <text:p text:style-name="P1">pour bien se camoufler dans la neige,</text:p>
      <text:p text:style-name="P1">les tigres blancs sont de bons nageurs,</text:p>
      <text:p text:style-name="P1">et de vrais prédateurs.</text:p>
      <text:p text:style-name="P1">Ce grand mammifère</text:p>
      <text:p text:style-name="P1">a une vie bien solitaire. <text:s text:c="120"/></text:p>
      <text:p text:style-name="P2"/>
      <text:p text:style-name="P5">Le paresseux lent contre Le Tigre Blanc (deuxième version)</text:p>
      <text:p text:style-name="P7">Le paresseux lent,</text:p>
      <text:p text:style-name="P7">Le tigre blanc, </text:p>
      <text:p text:style-name="P7">Sont tous les deux des mammifères,</text:p>
      <text:p text:style-name="P7">Qui ont une vie bien solitaire.</text:p>
      <text:p text:style-name="P7">Jean le tigre blanc</text:p>
      <text:p text:style-name="P7">Et Mathieu le paresseux</text:p>
      <text:p text:style-name="P7">Devant la mer</text:p>
      <text:p text:style-name="P7">Levèrent un verre</text:p>
      <text:p text:style-name="P7"/>
      <text:p text:style-name="P1">6C <text:s/>Ethan P-G, Maïna</text:p>
      <text:p text:style-name="P1"/>
      <text:p text:style-name="P2">Le paresseux gourmand</text:p>
      <text:p text:style-name="P2"><text:soft-page-break/></text:p>
      <text:p text:style-name="P2">Un paresseux sous les ifs tenta d'aller </text:p>
      <text:p text:style-name="P2">constater la nourriture chez les hommes.</text:p>
      <text:p text:style-name="P2">Il y arriva au bout de trois jours de voyage </text:p>
      <text:p text:style-name="P2">pour un paresseux.</text:p>
      <text:p text:style-name="P2">A la fin de son trajet il aborda un jeune homme </text:p>
      <text:p text:style-name="P2">qui de peur s'enfuit aussitôt.</text:p>
      <text:p text:style-name="P2">Le paresseux n'y comprit rien </text:p>
      <text:p text:style-name="P2">et continua son chemin </text:p>
      <text:p text:style-name="P2">dans la rue de la ville,</text:p>
      <text:p text:style-name="P2">et il vit <text:s/>un glacier.</text:p>
      <text:p text:style-name="P2">Il demanda une glace mais il n'avait pas d'argent.</text:p>
      <text:p text:style-name="P2">Alors il repartit bredouille !</text:p>
      <text:p text:style-name="P2"/>
      <text:p text:style-name="P3"/>
      <text:p text:style-name="P3">Le paresseux tropical</text:p>
      <text:p text:style-name="P3"/>
      <text:p text:style-name="P3">Un paresseux était formidablement </text:p>
      <text:p text:style-name="P3">allongé sur sa branche,</text:p>
      <text:p text:style-name="P3">Son souffle soulevant son ventre</text:p>
      <text:p text:style-name="P3">et tutti quanti.</text:p>
      <text:p text:style-name="P3">Il tenta d'attraper la branche voisine</text:p>
      <text:p text:style-name="P3">malgré sa lenteur fatigante.</text:p>
      <text:p text:style-name="P3">Le paresseux fatigué</text:p>
      <text:p text:style-name="P3">s'endormit au plein milieu de son trajet,</text:p>
      <text:p text:style-name="P3">ce qui le fit tomber de haut !</text:p>
      <text:p text:style-name="P3"/>
      <text:p text:style-name="P3"/>
      <text:p text:style-name="P3">Nous nous sommes inspirés des poèmes suivants :</text:p>
      <text:p text:style-name="P3"/>
      <text:list xml:id="list2311752751" text:style-name="L1">
        <text:list-item>
          <text:p text:style-name="P25"><text:span text:style-name="T1">les hiboux</text:span> de Charles Baudelaire</text:p>
        </text:list-item>
        <text:list-item>
          <text:p text:style-name="P25"><text:span text:style-name="T1">Le lion</text:span> de Victor Hugo</text:p>
        </text:list-item>
        <text:list-item>
          <text:p text:style-name="P25"><text:span text:style-name="T2">La vache dans tous ses états </text:span><text:span text:style-name="T3">d'Esther Granek</text:span></text:p>
        </text:list-item>
      </text:list>
      <text:p text:style-name="P8"/>
      <text:p text:style-name="P8"/>
      <text:p text:style-name="P12">6C Noémie et Eve</text:p>
      <text:p text:style-name="P1"/>
      <text:p text:style-name="P1">l'éléphant et l' éléphanteau</text:p>
      <text:p text:style-name="P1"/>
      <text:p text:style-name="P1">L'éléphant et l'éléphanteau se couvrent de peinture</text:p>
      <text:p text:style-name="P1">au carnaval dans la savane</text:p>
      <text:p text:style-name="P1">et se nourrissent de banane et de cœur de palmier.</text:p>
      <text:p text:style-name="P1">Sur la terre pleine d'eau et de sable</text:p>
      <text:p text:style-name="P1">ils utilisent leurs cornes pour se défendre.</text:p>
      <text:p text:style-name="P1">Ils sont gros pour leur taille immense</text:p>
      <text:p text:style-name="P1">ils utilisent leur trompe pour boire </text:p>
      <text:p text:style-name="P1">de l'eau sablée avec de l'eau bien fraîche.</text:p>
      <text:p text:style-name="P1">Aux aurores ils se lèvent dans la chaleur de la savane </text:p>
      <text:p text:style-name="P1">près des grands palmiers qui cachent l'âge de l'éléphant.</text:p>
      <text:p text:style-name="P1">Devant le ruisseau de feuilles</text:p>
      <text:p text:style-name="P1">l'éléphant court dans la savane avec le sable qui le suit.</text:p>
      <text:p text:style-name="P1">L'éléphant n'a que quelques heures pour dormir</text:p>
      <text:p text:style-name="P1">avant de reprendre son aventure.</text:p>
      <text:p text:style-name="P1"/>
      <text:p text:style-name="P1">Le matin, quand l éléphant part à l aventure,</text:p>
      <text:p text:style-name="P1">il passe devant les territoires des animaux souterrains</text:p>
      <text:p text:style-name="P1">qui s'énervent au premier son</text:p>
      <text:p text:style-name="P1">qui passe par la patte de l'éléphant.</text:p>
      <text:p text:style-name="P1"/>
      <text:p text:style-name="P1"/>
      <text:p text:style-name="P6"/>
      <text:p text:style-name="P15">6C Léa, Zoé, Alice <text:s/></text:p>
      <text:p text:style-name="P21"/>
      <text:p text:style-name="P21">HAMSTER</text:p>
      <text:p text:style-name="P22"/>
      <text:p text:style-name="P22">Dans l' animalerie, ils sont tous mimis,</text:p>
      <text:p text:style-name="P22">je l'ai pris parce qu'il était joli.</text:p>
      <text:p text:style-name="P22">Dans sa cage, il a pris ses bagages.</text:p>
      <text:p text:style-name="P22">C'est parti pour l'aventure de sa vie !</text:p>
      <text:p text:style-name="P22">A côté de rosier, la cage est installée. </text:p>
      <text:p text:style-name="P22">Dort le jour vit la nuit, c'est fini pour aujourd'hui! </text:p>
      <text:p text:style-name="P22">Hip hip hip il est encore en vie</text:p>
      <text:p text:style-name="P22"/>
      <text:p text:style-name="P22">Sur les toits d'Amsterdam, </text:p>
      <text:p text:style-name="P22">mon hamster danse</text:p>
      <text:p text:style-name="P22">sur les bords de la cage, </text:p>
      <text:p text:style-name="P22">mon hamster dort </text:p>
      <text:p text:style-name="P22">après son dodo il va boire de l'eau </text:p>
      <text:p text:style-name="P22">Emmitouflé dans son papier découpé</text:p>
      <text:p text:style-name="P22">il regarde le rosier pousser </text:p>
      <text:p text:style-name="P22">avec son regard posé </text:p>
      <text:p text:style-name="P22"/>
      <text:p text:style-name="P22"/>
      <text:p text:style-name="P22"/>
      <text:p text:style-name="P22"/>
      <text:p text:style-name="P23"/>
      <text:p text:style-name="P12">6C Léane et Charlotte</text:p>
      <text:p text:style-name="P1"><text:s text:c="34"/></text:p>
      <text:p text:style-name="P1">LE PETIT COLIBRI ENGLOUTI</text:p>
      <text:p text:style-name="P1"/>
      <text:p text:style-name="P1">La dominante louve brune comme la lune</text:p>
      <text:p text:style-name="P1">Sort ses crocs et et ses canines</text:p>
      <text:p text:style-name="P1">Pour aller chasser le gibier et le manger</text:p>
      <text:p text:style-name="P1"/>
      <text:p text:style-name="P1">Sortie de sa tanière</text:p>
      <text:p text:style-name="P1">Son odorat sentit de la chair</text:p>
      <text:p text:style-name="P1">La meute s'était rassemblée</text:p>
      <text:p text:style-name="P1"/>
      <text:p text:style-name="P1">La chasse avait commencé</text:p>
      <text:p text:style-name="P1">Les loups virent un petit colibri</text:p>
      <text:p text:style-name="P1">Tomber du nid </text:p>
      <text:p text:style-name="P1">Il l'engloutit</text:p>
      <text:p text:style-name="P1"/>
      <text:p text:style-name="P1">Le ventre bien rempli</text:p>
      <text:p text:style-name="P1">Les loups avaient encore faim</text:p>
      <text:p text:style-name="P1">Mais les loups d'aujourd'hui</text:p>
      <text:p text:style-name="P1">Ne sont plus les mêmes que les loups d'autrefois</text:p>
      <text:p text:style-name="P1"/>
      <text:p text:style-name="P1">Ils mangent moins qu'avant </text:p>
      <text:p text:style-name="P1">Pourtant ils sont plus grands</text:p>
      <text:p text:style-name="P1">Ils rentrèrent dans leur tanière </text:p>
      <text:p text:style-name="P1">Pas loin de la clairière</text:p>
      <text:p text:style-name="P1">Comme un poids sombre</text:p>
      <text:p text:style-name="P1">Ils s'endormirent</text:p>
      <text:p text:style-name="P1"/>
      <text:p text:style-name="P1">Voilà la fin de cette histoire</text:p>
      <text:p text:style-name="P1">Loups qui rêvaient d'une grand ripaille</text:p>
      <text:p text:style-name="P1">Mais n'ont trouvé...</text:p>
      <text:p text:style-name="P1">… Qu'un petit colibri englouti !</text:p>
      <text:p text:style-name="P1"/>
      <text:p text:style-name="P1"/>
      <text:p text:style-name="P1"/>
      <text:p text:style-name="P1"/>
      <text:p text:style-name="P1"/>
      <text:p text:style-name="P19"/>
      <text:p text:style-name="P20">6C Lucile et Maïan</text:p>
      <text:p text:style-name="P16"><text:s text:c="135"/></text:p>
      <text:p text:style-name="P18">UN LOUP NE SACHANT PAS CHASSER RESTE UN VRAI LOUP</text:p>
      <text:p text:style-name="P18"/>
      <text:p text:style-name="P16">Le loup dans la forêt</text:p>
      <text:p text:style-name="P16">Reniflait des baies.</text:p>
      <text:p text:style-name="P16">Il voulait à manger,</text:p>
      <text:p text:style-name="P16">Mais c'est qu'il avait le malheur de ne pas savoir chasser.</text:p>
      <text:p text:style-name="P16"/>
      <text:p text:style-name="P16">Pauvre loup, comment faire ?</text:p>
      <text:p text:style-name="P16">Il a la tête à l'envers !</text:p>
      <text:p text:style-name="P16">N'ayant rien trouvé,</text:p>
      <text:p text:style-name="P16">Il cessa de chercher.</text:p>
      <text:p text:style-name="P16"/>
      <text:p text:style-name="P16">Il rentra dans sa tanière,</text:p>
      <text:p text:style-name="P16">Et ne sachant que faire</text:p>
      <text:p text:style-name="P16">Il partit se coucher,</text:p>
      <text:p text:style-name="P16">L'odeur des baies dans le nez.</text:p>
      <text:p text:style-name="P16"/>
      <text:p text:style-name="P16">Ventre vide le lendemain,</text:p>
      <text:p text:style-name="P16">Il repartit faire son train-train.</text:p>
      <text:p text:style-name="P16">Il alla vers le port,</text:p>
      <text:p text:style-name="P16">Pour trouver du poisson mort.</text:p>
      <text:p text:style-name="P16"/>
      <text:p text:style-name="P16">Il piocha dans un sac d’anchois,</text:p>
      <text:p text:style-name="P16">Et de suite retrouva sa joie.</text:p>
      <text:p text:style-name="P16">Le loup repartit dans la forêt,</text:p>
      <text:p text:style-name="P16">Tout content il chantonnait.</text:p>
      <text:p text:style-name="P16"><text:s/></text:p>
      <text:p text:style-name="P16">Il retrouva sa famille,</text:p>
      <text:p text:style-name="P16">avec les yeux qui brillent.</text:p>
      <text:p text:style-name="P16">Les louveteaux accoururent aussitôt,</text:p>
      <text:p text:style-name="P16">Ils étaient toujours très beaux.</text:p>
      <text:p text:style-name="P16"/>
      <text:p text:style-name="P16">Car un loup dans la forêt</text:p>
      <text:p text:style-name="P16">Qui renifle des baies.</text:p>
      <text:p text:style-name="P16">Finit toujours par être heureux,</text:p>
      <text:p text:style-name="P16">Car tel est son plus grand vœu.</text:p>
      <text:p text:style-name="P16"><text:s text:c="36"/>FIN</text:p>
      <text:p text:style-name="P16"/>
      <text:p text:style-name="P17"/>
      <text:p text:style-name="P17"/>
      <text:p text:style-name="P12">6C Marvyn et Hugo</text:p>
      <text:p text:style-name="P1"/>
      <text:p text:style-name="P4">Le tigre à dents de sabre de sang</text:p>
      <text:p text:style-name="P1"/>
      <text:p text:style-name="P1">Le tigre à dents de sabre </text:p>
      <text:p text:style-name="P1">décidait pour toute sa meute.</text:p>
      <text:p text:style-name="P1"/>
      <text:p text:style-name="P1">Mais toute la meute en avait marre </text:p>
      <text:p text:style-name="P1">de ses commandements.</text:p>
      <text:p text:style-name="P1"/>
      <text:p text:style-name="P1">Au fil du temps la meute commençait</text:p>
      <text:p text:style-name="P1">à se réduire de centaine par centaine.</text:p>
      <text:p text:style-name="P1"/>
      <text:p text:style-name="P1">Ils commençaient à partir vers le temple</text:p>
      <text:p text:style-name="P1">du tigre à dents de sabre de sang.</text:p>
      <text:p text:style-name="P1"/>
      <text:p text:style-name="P1">Le tigre à dents de sabre alla espionner</text:p>
      <text:p text:style-name="P1">Son ancienne meute et il la vit</text:p>
      <text:p text:style-name="P1"/>
      <text:p text:style-name="P1">Son sous-chef l'avait trahie</text:p>
      <text:p text:style-name="P1">avec le tigre à dents de sabre de sang.</text:p>
      <text:p text:style-name="P1"/>
      <text:p text:style-name="P1">Il était très énervé ! il surgit </text:p>
      <text:p text:style-name="P1">d'un rocher et attaqua le tigre à dents de sabre de sang.</text:p>
      <text:p text:style-name="P1"/>
      <text:p text:style-name="P1">Mais le tigre à dents de sabre de sang </text:p>
      <text:p text:style-name="P1">avait des gardes.</text:p>
      <text:p text:style-name="P1"/>
      <text:p text:style-name="P1">« Sors de mon territoire !» </text:p>
      <text:p text:style-name="P1">Sitôt les gardes s'affolent.</text:p>
      <text:p text:style-name="P1"/>
      <text:p text:style-name="P1">Car un tremblement de terre </text:p>
      <text:p text:style-name="P1">surgit d'un coup.</text:p>
      <text:p text:style-name="P1"/>
      <text:p text:style-name="P1">Et tombe un rocher </text:p>
      <text:p text:style-name="P1">sur leur territoire.</text:p>
      <text:p text:style-name="P1"/>
      <text:p text:style-name="P1">Il tua le tigre à dents de sabre</text:p>
      <text:p text:style-name="P1">et tous ses anciens gardes pleuraient.</text:p>
      <text:p text:style-name="P1"/>
      <text:p text:style-name="P1">Ils décidèrent de tuer </text:p>
      <text:p text:style-name="P1">le tigre à dents de sabre de sang.</text:p>
      <text:p text:style-name="P1"/>
      <text:p text:style-name="P1">Et ils réussirent à le tuer</text:p>
      <text:p text:style-name="P1">et ils chantent tous en cœur : « C'est le rap des tigres !!!» <text:s text:c="5"/></text:p>
      <text:p text:style-name="P1"><text:s text:c="63"/></text:p>
      <text:p text:style-name="P1">Nous nous sommes inspirés des poèmes suivants :</text:p>
      <text:p text:style-name="P1">- <text:s/><text:span text:style-name="T1">Le rap des rats</text:span> de Michel Besnier</text:p>
      <text:p text:style-name="P1">- <text:s/><text:span text:style-name="T1">La vache dans tous ses états</text:span> d'Esther Granek</text:p>
      <text:p text:style-name="P13">6C Ethan et Mathurin</text:p>
      <text:p text:style-name="P2"/>
      <text:p text:style-name="P2"><text:s text:c="6"/>Le petit cerf</text:p>
      <text:p text:style-name="P2"/>
      <text:p text:style-name="P2"/>
      <text:p text:style-name="P2">Un petit cerf avec des sabots </text:p>
      <text:p text:style-name="P2">court dans la <text:s/>plaine pour rejoindre la rivière.</text:p>
      <text:p text:style-name="P2">Un petit cerf court dans les plaines</text:p>
      <text:p text:style-name="P2">pour brouter de l'herbe.</text:p>
      <text:p text:style-name="P2"/>
      <text:p text:style-name="P2">Un petit cerf rencontre un grand cerf</text:p>
      <text:p text:style-name="P2">en train de dormir.</text:p>
      <text:p text:style-name="P2">Trois jours plus tard, </text:p>
      <text:p text:style-name="P2">il retourne le voir et ils deviennent copains.</text:p>
      <text:p text:style-name="P2"/>
      <text:p text:style-name="P2">Un petit cerf <text:s/>avec un grand cerf</text:p>
      <text:p text:style-name="P2">courent dans les plaines pour rejoindre la rivière.</text:p>
      <text:p text:style-name="P2">Ces deux amis courent dans la rivière</text:p>
      <text:p text:style-name="P2">pour rejoindre la source.</text:p>
      <text:p text:style-name="P2"/>
      <text:p text:style-name="P2">Le petit cerf et le grand cerf</text:p>
      <text:p text:style-name="P2">rejoindront leurs tribu,</text:p>
      <text:p text:style-name="P2">plus tard le petit cerf deviendra grand</text:p>
      <text:p text:style-name="P2">et le grand cerf sera sage.</text:p>
      <text:p text:style-name="P2"/>
      <text:p text:style-name="P2">Leurs retour dans leur tribu</text:p>
      <text:p text:style-name="P2">se passe très très bien.<text:tab/></text:p>
      <text:p text:style-name="P2">Le cerf sage devient le chef </text:p>
      <text:p text:style-name="P2">et le grand cerf devient son colonel.</text:p>
      <text:p text:style-name="P2"/>
      <text:p text:style-name="P2">Mais un jour, plusieurs humains</text:p>
      <text:p text:style-name="P2">armés de fusils arrivèrent</text:p>
      <text:p text:style-name="P2">sur leurs territoires et les chassèrent,</text:p>
      <text:p text:style-name="P2">il ne resta plus personne.</text:p>
      <text:p text:style-name="P2"/>
      <text:p text:style-name="P2">Mais ils fuirent dans la forêt</text:p>
      <text:p text:style-name="P2">qui entoure le lac </text:p>
      <text:p text:style-name="P2">et qui est sur une grande montagne.</text:p>
      <text:p text:style-name="P2">Les chasseurs ne les retrouvèrent jamais.</text:p>
      <text:p text:style-name="P2"/>
      <text:p text:style-name="P2"/>
      <text:p text:style-name="P3"><text:s text:c="57"/><text:tab/>FIN !</text:p>
      <text:p text:style-name="P2"/>
      <text:p text:style-name="P2"/>
      <text:p text:style-name="P14">6C Faustine et Mélina</text:p>
      <text:p text:style-name="P9"/>
      <text:p text:style-name="P10">La vie des Cerf sous les quatre saisons</text:p>
      <text:p text:style-name="P9"/>
      <text:p text:style-name="P9">C'est un Cerf roi des terres et forêts.</text:p>
      <text:p text:style-name="P9">Il aime beaucoup se balader, </text:p>
      <text:p text:style-name="P9">contempler le paysage dans les plaines et prés.</text:p>
      <text:p text:style-name="P9">Il entre dans l'eau de la rivière, </text:p>
      <text:p text:style-name="P9">nage et s'abreuve jusqu'à la fin de la matinée.</text:p>
      <text:p text:style-name="P9"/>
      <text:p text:style-name="P9"/>
      <text:p text:style-name="P9">Son poil brillant</text:p>
      <text:p text:style-name="P9">ses bois et ses sabots majestueux</text:p>
      <text:p text:style-name="P9">sont de toute beauté.</text:p>
      <text:p text:style-name="P9"/>
      <text:p text:style-name="P9"/>
      <text:p text:style-name="P9">C'est l'automne </text:p>
      <text:p text:style-name="P9">Le faon tout content danse dans le vent du nord</text:p>
      <text:p text:style-name="P9">et sa mère si protectrice la regarde </text:p>
      <text:p text:style-name="P9">toute heureuse.</text:p>
      <text:p text:style-name="P9"/>
      <text:p text:style-name="P9"/>
      <text:p text:style-name="P9">Vient l'hiver</text:p>
      <text:p text:style-name="P9">Tant de cerfs</text:p>
      <text:p text:style-name="P9">fuient la brise nouvelle</text:p>
      <text:p text:style-name="P9">plus aucun gibier ne trotte dans le pré.</text:p>
      <text:p text:style-name="P9"/>
      <text:p text:style-name="P9"/>
      <text:p text:style-name="P9">Le printemps et le beau temps se réveillent</text:p>
      <text:p text:style-name="P9">les montagnes se révèlent</text:p>
      <text:p text:style-name="P9">et les cerfs recommencent à bramer <text:s/></text:p>
      <text:p text:style-name="P9">jusqu'à la fin de l'été.</text:p>
      <text:p text:style-name="P11"/>
      <text:p text:style-name="P11"/>
      <text:p text:style-name="P11"/>
      <text:p text:style-name="P9">Nous nous sommes inspirées des poèmes suivants:</text:p>
      <text:list xml:id="list2314234855" text:style-name="L2">
        <text:list-item>
          <text:p text:style-name="P26"><text:span text:style-name="T1">Les papillons</text:span> de Gérard de Nerval</text:p>
        </text:list-item>
        <text:list-item>
          <text:p text:style-name="P26"><text:span text:style-name="T1">L'anguille</text:span> de Jacques Roubaud</text:p>
        </text:list-item>
        <text:list-item>
          <text:p text:style-name="P26"><text:span text:style-name="T1">Citoyenne libellule</text:span> de Chloé Douglas</text:p>
        </text:list-item>
        <text:list-item>
          <text:p text:style-name="P26"><text:span text:style-name="T1">Hippopotamuses</text:span> de Jean Féron</text:p>
        </text:list-item>
      </text:list>
      <text:p text:style-name="P1"/>
      <text:p text:style-name="P12">6C <text:s/>Moïra et Chloé</text:p>
      <text:p text:style-name="P1"/>
      <text:p text:style-name="P1"><text:s text:c="27"/>La famille éléphant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Il y a un éléphant </text:p>
            <text:p text:style-name="P1">Qui est toujours grand </text:p>
            <text:p text:style-name="P1">Il y a un éléphanteau</text:p>
            <text:p text:style-name="P1">Qui est toujours beau</text:p>
            <text:p text:style-name="P1">Il y a un éléphant</text:p>
            <text:p text:style-name="P1">Qui fait le <text:s/>carnaval</text:p>
            <text:p text:style-name="P1">Il y a un éléphant </text:p>
            <text:p text:style-name="P1">Qui a toujours ses cornes </text:p>
            <text:p text:style-name="P1"><text:s/></text:p>
            <text:p text:style-name="P1">Je suis un éléphant </text:p>
            <text:p text:style-name="P1">Avec un nez bossu </text:p>
            <text:p text:style-name="P1">Je suis un éléphant </text:p>
            <text:p text:style-name="P1">Et non cossu</text:p>
            <text:p text:style-name="P1">Je suis un éléphant</text:p>
            <text:p text:style-name="P1">Et non déçu</text:p>
            <text:p text:style-name="P1"/>
            <text:p text:style-name="P1">Il y a un éléphant</text:p>
            <text:p text:style-name="P1">Qui joue avec de l'eau </text:p>
            <text:p text:style-name="P1">Il y a un éléphant </text:p>
            <text:p text:style-name="P1">Qui a l'âge de cent ans </text:p>
            <text:p text:style-name="P1">Il y a un éléphanteau </text:p>
            <text:p text:style-name="P1">Qui a un poids tout bas </text:p>
            <text:p text:style-name="P1">Il y a une famille </text:p>
            <text:p text:style-name="P1">Qui est pleine de peinture </text:p>
            <text:p text:style-name="P1"/>
            <text:p text:style-name="P1">Je suis un éléphant </text:p>
            <text:p text:style-name="P1">Avec un nez bossu</text:p>
            <text:p text:style-name="P1">Je suis un éléphant </text:p>
            <text:p text:style-name="P1">Et non cossu</text:p>
            <text:p text:style-name="P1">Je suis un éléphant</text:p>
            <text:p text:style-name="P1">Et non déçu</text:p>
            <text:p text:style-name="P1"/>
            <text:p text:style-name="P1">Il y a un éléphant </text:p>
            <text:p text:style-name="P1">Qui a une petit taille </text:p>
            <text:p text:style-name="P1">Il y a un éléphant</text:p>
            <text:p text:style-name="P1">Qui fait du cirque</text:p>
            <text:p text:style-name="P1"/>
          </table:table-cell>
          <table:table-cell table:style-name="Tableau1.A1" office:value-type="string">
            <text:p text:style-name="P1">Je suis un éléphant <text:s text:c="69"/></text:p>
            <text:p text:style-name="P1">Avec un nez bossu </text:p>
            <text:p text:style-name="P1">Je suis un éléphant </text:p>
            <text:p text:style-name="P1">Et non cossu</text:p>
            <text:p text:style-name="P1">Je suis un éléphant</text:p>
            <text:p text:style-name="P1">Et non déçu</text:p>
            <text:p text:style-name="P1"/>
            <text:p text:style-name="P1">Il y a un éléphanteau </text:p>
            <text:p text:style-name="P1">Qui est amoureux</text:p>
            <text:p text:style-name="P1">Il y a des éléphants</text:p>
            <text:p text:style-name="P1">Qui font des bébés </text:p>
            <text:p text:style-name="P1">Il y a un éléphanteau </text:p>
            <text:p text:style-name="P1">Qui fait des gâteaux </text:p>
            <text:p text:style-name="P1"/>
            <text:p text:style-name="P1"><text:s/>Morale : De toutes les belles chose du m!onde </text:p>
            <text:p text:style-name="P1">L'éléphant est incroyablement grand et beau <text:s text:c="2"/></text:p>
            <text:p text:style-name="P1"/>
            <text:list xml:id="list124416112281108" text:continue-numbering="true" text:style-name="L2">
              <text:list-header>
                <text:p text:style-name="P26"/>
              </text:list-header>
            </text:list>
            <text:p text:style-name="P1"><text:s/></text:p>
          </table:table-cell>
        </table:table-row>
      </table:table>
      <text:p text:style-name="P1"/>
      <text:p text:style-name="P1"/>
      <text:p text:style-name="P1"/>
      <text:p text:style-name="P1"/>
      <text:p text:style-name="P12">6C Swann</text:p>
      <text:p text:style-name="P1"/>
      <text:p text:style-name="P1">Le lama</text:p>
      <text:p text:style-name="P1"/>
      <text:p text:style-name="P1"/>
      <text:p text:style-name="P1">Le lama tout le monde pense qu'il habite dans les zoos</text:p>
      <text:p text:style-name="P1">mais naturellement il habite dans les landes.</text:p>
      <text:p text:style-name="P1">Le lama il a une grosse fourrure douce et épaisse</text:p>
      <text:p text:style-name="P1">malheureusement il est souvent tondu.</text:p>
      <text:p text:style-name="P1">Le lama, comme son cousin le chameau,</text:p>
      <text:p text:style-name="P1">il transporte plein d objets sur son dos.</text:p>
      <text:p text:style-name="P1"/>
      <text:p text:style-name="P1">Le lama il ne mange que de l'herbe, pas de viande.</text:p>
      <text:p text:style-name="P1">Le lama il a de grosses dents on dirait un lapin.</text:p>
      <text:p text:style-name="P1"/>
      <text:p text:style-name="P1">Toi là-bas, oui toi le lama, </text:p>
      <text:p text:style-name="P1">tu tires la langue</text:p>
      <text:p text:style-name="P1">tu clignes des yeux</text:p>
      <text:p text:style-name="P1">tu remues la queue.</text:p>
      <text:p text:style-name="P1"/>
      <text:p text:style-name="P1">Mais pourquoi tu dis ça ?</text:p>
      <text:p text:style-name="P1">Ah oui tu t'appelles Victor Hugo !</text:p>
      <text:p text:style-name="P1">Non je m appelle Robert Desnos !</text:p>
      <text:p text:style-name="P1"/>
      <text:p text:style-name="P1">Le lama il est très grand avec ses hautes pattes</text:p>
      <text:p text:style-name="P1">Le lama il est très recherché par les braconniers</text:p>
      <text:p text:style-name="P1">pour sa laine et sa beauté.</text:p>
      <text:p text:style-name="P1">Le lama il est de la famille des camélidés.</text:p>
      <text:p text:style-name="P1"/>
      <text:p text:style-name="P1"/>
      <text:p text:style-name="P1"/>
      <text:p text:style-name="P1"><text:s text:c="4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>6C Isaac et Mattias</text:p>
      <text:p text:style-name="P1"/>
      <text:p text:style-name="P1"/>
      <text:p text:style-name="P1">Le lama en mammifère ou en piniata</text:p>
      <text:p text:style-name="P1">le lama fait toujours des crachats.</text:p>
      <text:p text:style-name="P1">Le lama avec son grand cou </text:p>
      <text:p text:style-name="P1">il peut manger toute l'herbe.</text:p>
      <text:p text:style-name="P1">Quand il est en piniata il donne du bois.</text:p>
      <text:p text:style-name="P1"/>
      <text:p text:style-name="P1">Le lama on le trouve dans le zoo</text:p>
      <text:p text:style-name="P1">Le lama on le trouve aussi dans fortnite </text:p>
      <text:p text:style-name="P1">surtout à fatal field.</text:p>
      <text:p text:style-name="P1">Difficile de le trouver mais quand tu le trouves</text:p>
      <text:p text:style-name="P1">Tu gagnes presque tout le temps la partie !</text:p>
      <text:p text:style-name="P1"/>
      <text:p text:style-name="P1">Je suis un lama je suis beau et grand </text:p>
      <text:p text:style-name="P1">et j'ai un papa qui habite dans le zoo</text:p>
      <text:p text:style-name="P1">avec ma tata comme moi</text:p>
      <text:p text:style-name="P1">J'ai les yeux d'un vrai lama.</text:p>
      <text:p text:style-name="P1"/>
      <text:p text:style-name="P1">Je suis lama et non noir mais blanc</text:p>
      <text:p text:style-name="P1">je suis beau et les gens m'adorent</text:p>
      <text:p text:style-name="P1">Je suis dans un zoo et des fois je vais au cirque</text:p>
      <text:p text:style-name="P1">et quand je suis au cirque je fais des spectacle du matin au soir</text:p>
      <text:p text:style-name="P1">et quand c'est fini je suis fier d'être un lama </text:p>
      <text:p text:style-name="P1">et le lendemain je retourne au zoo </text:p>
      <text:p text:style-name="P1">pour que les enfants m'admirent</text:p>
      <text:p text:style-name="P1">moi et mon pelage blanc </text:p>
      <text:p text:style-name="P1"/>
      <text:p text:style-name="P1">Je suis très beau il ne me manque que des ailes</text:p>
      <text:p text:style-name="P1">pour voler comme une hirondelle</text:p>
      <text:p text:style-name="P1">avec mon élégant pelage blanc.</text:p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yuthaya" svg:font-family="Ayutha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rozé</meta:initial-creator>
    <meta:creation-date>2018-10-11T09:30:13</meta:creation-date>
    <dc:date>2018-10-11T10:31:27</dc:date>
    <dc:creator>nathalie rozé</dc:creator>
    <meta:editing-duration>PT01H01M15S</meta:editing-duration>
    <meta:editing-cycles>38</meta:editing-cycles>
    <meta:generator>LibreOffice/5.4.6.2$Windows_X86_64 LibreOffice_project/4014ce260a04f1026ba855d3b8d91541c224eab8</meta:generator>
    <meta:document-statistic meta:table-count="1" meta:image-count="0" meta:object-count="0" meta:page-count="12" meta:paragraph-count="360" meta:word-count="2010" meta:character-count="11097" meta:non-whitespace-character-count="8751"/>
  </office:meta>
</office:document-meta>
</file>