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DejaVu San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margin-top="0cm" fo:margin-bottom="0cm" style:contextual-spacing="false" fo:line-height="150%"/>
      <style:text-properties style:font-name="DejaVu Sans"/>
    </style:style>
    <style:style style:name="P3" style:family="paragraph" style:parent-style-name="Standard">
      <style:paragraph-properties fo:margin-top="0cm" fo:margin-bottom="0cm" style:contextual-spacing="false" fo:line-height="150%">
        <style:tab-stops>
          <style:tab-stop style:position="8.001cm" style:type="center"/>
        </style:tab-stops>
      </style:paragraph-properties>
      <style:text-properties style:font-name="DejaVu Sans"/>
    </style:style>
    <style:style style:name="P4" style:family="paragraph" style:parent-style-name="Standard">
      <style:paragraph-properties fo:margin-top="0cm" fo:margin-bottom="0cm" style:contextual-spacing="false" fo:line-height="100%"/>
      <style:text-properties style:font-name="DejaVu Sans"/>
    </style:style>
    <style:style style:name="P5" style:family="paragraph" style:parent-style-name="Standard" style:master-page-name="Standard">
      <style:paragraph-properties fo:line-height="100%" fo:text-align="start" style:justify-single-word="false" style:page-number="auto"/>
      <style:text-properties style:font-name="DejaVu San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line-height="100%" fo:text-align="center" style:justify-single-word="false"/>
      <style:text-properties style:font-name="DejaVu Sans" style:text-underline-style="none" fo:font-weight="bold" style:font-weight-asian="bold"/>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mou Lila </text:p>
      <text:p text:style-name="P1">4èmeC, </text:p>
      <text:p text:style-name="P1">Collège Jaques Brel, </text:p>
      <text:p text:style-name="P1">Noyal sur Vilaine,</text:p>
      <text:p text:style-name="P1"/>
      <text:p text:style-name="P6">Notre mère qui êtes aux cieux</text:p>
      <text:p text:style-name="P4"/>
      <text:p text:style-name="P2"><text:span text:style-name="T1"><text:tab/>The Karman Line réalisé par Oscar Sharp</text:span> est une histoire triste et prenante. Durant le générique du début, nous nous trouvons dans le ciel. Nous pouvons <text:s/>apercevoir une ligne en pointillé qui représente la ligne de Karman. Dès ce moment, nous pouvons penser que le court métrage sera <text:s/>centré sur le ciel.</text:p>
      <text:p text:style-name="P2">Puis nous <text:s/>entrons dans l’univers de la famille où la jeune fille, Carly est en conflit avec sa mère, Sarah. Le film bascule rapidement dans le fantastique au moment où Sarah commence à léviter. Au départ, Carly et Dave l’aident beaucoup mais quand les médecins leur apprennent qu’il est impossible d’inverser le processus, Carly se referme sur elle-même et essaie d’ignorer la vérité, ayant perdu tout espoir de sauver sa mère. On peut alors constater que les rôles mère / fille s'inversent, elle devient en quelque sorte la mère de sa mère. </text:p>
      <text:p text:style-name="P3">La métaphore de la lévitation progressive sur le rapprochement inéluctable de la mort (souvent dû à une maladie incurable) est particulièrement intelligente. Le film est en partie autobiographique car le réalisateur a vécu l’épreuve de la leucémie de sa mère pendant qu’il concevait le film. <text:s/></text:p>
      <text:p text:style-name="P3">Un plan du film très intéressant montre Sarah et Dave dans une contre-plongée où Sarah regarde vers le ciel, son destin, et Dave vers le sol. Cette image symbolise la proche séparation du couple.</text:p>
      <text:p text:style-name="P3">Plus tard, on assiste à une scène extrêmement <text:s/>touchante où le père essaie de retenir sa femme en l'attachant au sol et où Carly, telle une Parque antique, <text:s text:c="2"/>coupe la corde pour que sa mère ne souffre plus. Le réalisateur pose ainsi la question du choix entre l’acharnement thérapeutique des médecins pour garder une personne en vie et le droit à <text:s/>mourir dans la dignité.</text:p>
      <text:p text:style-name="P3">Vers la fin du film, une scène montre Sarah dans le ciel,entourée de corbeaux. <text:s/>Cet animal, annonciateur de mort, montre qu’elle sera bientôt au Paradis.</text:p>
      <text:p text:style-name="P3">Les effets spéciaux sont très réussis. Les personnages sont attachants, on s’identifie facilement à chacun d’eux, ce qui nous interroge sur l'acceptation de la maladie et du deuil. Les acteurs sont également très touchants et contribuent à faire de ce <text:s/>court métrage fantastique un drame très émouv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mou</meta:initial-creator>
    <meta:editing-cycles>10</meta:editing-cycles>
    <meta:print-date>2015-12-07T19:10:00</meta:print-date>
    <meta:creation-date>2015-12-07T16:40:00</meta:creation-date>
    <dc:date>2016-01-15T14:09:51.929000000</dc:date>
    <meta:editing-duration>PT59M57S</meta:editing-duration>
    <meta:generator>LibreOffice/4.1.3.2$Windows_x86 LibreOffice_project/70feb7d99726f064edab4605a8ab840c50ec57a</meta:generator>
    <meta:document-statistic meta:table-count="0" meta:image-count="0" meta:object-count="0" meta:page-count="1" meta:paragraph-count="12" meta:word-count="375" meta:character-count="2248" meta:non-whitespace-character-count="186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